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P9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P10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 fo:language="de" fo:country="DE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 fo:language="de" fo:country="DE"/>
    </style:style>
    <style:style style:name="P14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 fo:font-size="3pt" style:font-size-asian="3pt" style:font-size-complex="3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T2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2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Standard" style:list-style-name="LFO4" style:family="paragraph">
      <style:paragraph-properties fo:text-align="justify" fo:line-height="130%" fo:margin-right="-0.0118in">
        <style:tab-stops>
          <style:tab-stop style:type="left" style:position="-0.3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Standard" style:list-style-name="LFO4" style:family="paragraph">
      <style:paragraph-properties fo:text-align="justify" fo:line-height="130%"/>
      <style:text-properties style:font-name="Calibri" style:font-name-complex="Calibri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30%" fo:margin-left="0.118in">
        <style:tab-stops>
          <style:tab-stop style:type="left" style:position="0.808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30%" fo:margin-left="0.118in">
        <style:tab-stops>
          <style:tab-stop style:type="left" style:position="0.808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9" style:parent-style-name="Standard" style:list-style-name="LFO4" style:family="paragraph">
      <style:paragraph-properties fo:text-align="justify" fo:line-height="130%">
        <style:tab-stops>
          <style:tab-stop style:type="left" style:position="0.0187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1" style:parent-style-name="Standard" style:list-style-name="LFO4" style:family="paragraph">
      <style:paragraph-properties fo:text-align="justify" fo:line-height="130%" fo:margin-right="-0.0118in">
        <style:tab-stops>
          <style:tab-stop style:type="left" style:position="-0.3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32" style:parent-style-name="Standard" style:list-style-name="LFO4" style:family="paragraph">
      <style:paragraph-properties fo:text-align="justify" fo:line-height="130%" fo:margin-right="-0.0118in">
        <style:tab-stops>
          <style:tab-stop style:type="left" style:position="-0.3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33" style:parent-style-name="Standard" style:list-style-name="LFO4" style:family="paragraph">
      <style:paragraph-properties fo:text-align="justify" fo:line-height="130%" fo:margin-right="-0.0118in">
        <style:tab-stops>
          <style:tab-stop style:type="left" style:position="-0.3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 fo:font-style="italic" style:font-style-asian="italic" fo:color="#000000" style:text-position="super 63.6%" fo:font-size="11pt" style:font-size-asian="11pt" style:font-size-complex="11pt"/>
    </style:style>
    <style:style style:name="P36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 fo:font-style="italic" style:font-style-asian="italic" fo:color="#000000" style:text-position="super 63.6%" fo:font-size="11pt" style:font-size-asian="11pt" style:font-size-complex="11pt"/>
    </style:style>
    <style:style style:name="P38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39" style:parent-style-name="Standard" style:list-style-name="LFO4" style:family="paragraph">
      <style:paragraph-properties fo:text-align="justify" fo:line-height="130%" fo:margin-right="-0.0118in">
        <style:tab-stops>
          <style:tab-stop style:type="left" style:position="-0.3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list-style-name="LFO5" style:family="paragraph">
      <style:paragraph-properties fo:text-align="justify" fo:line-height="130%">
        <style:tab-stops>
          <style:tab-stop style:type="left" style:position="-0.455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list-style-name="LFO5" style:family="paragraph">
      <style:paragraph-properties fo:text-align="justify" fo:line-height="130%">
        <style:tab-stops>
          <style:tab-stop style:type="left" style:position="-0.4555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list-style-name="LFO5" style:family="paragraph">
      <style:paragraph-properties fo:text-align="justify" fo:line-height="130%">
        <style:tab-stops>
          <style:tab-stop style:type="left" style:position="-0.455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list-style-name="LFO5" style:family="paragraph">
      <style:paragraph-properties fo:text-align="justify" fo:line-height="130%">
        <style:tab-stops>
          <style:tab-stop style:type="left" style:position="-0.4555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30%" fo:margin-left="0.5in">
        <style:tab-stops>
          <style:tab-stop style:type="left" style:position="0.5444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style:text-position="super 63.6%" fo:font-size="11pt" style:font-size-asian="11pt" style:font-size-complex="11pt"/>
    </style:style>
    <style:style style:name="P51" style:parent-style-name="Standard" style:list-style-name="LFO4" style:family="paragraph">
      <style:paragraph-properties fo:text-align="justify" fo:line-height="130%" fo:margin-right="-0.0118in">
        <style:tab-stops>
          <style:tab-stop style:type="left" style:position="-0.375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list-style-name="LFO4" style:family="paragraph">
      <style:paragraph-properties fo:text-align="justify" fo:line-height="130%" fo:margin-right="-0.0118in">
        <style:tab-stops>
          <style:tab-stop style:type="left" style:position="-0.375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list-style-name="LFO6" style:family="paragraph">
      <style:paragraph-properties fo:text-align="justify" fo:line-height="130%" fo:margin-right="-0.0118in">
        <style:tab-stops>
          <style:tab-stop style:type="left" style:position="-1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list-style-name="LFO6" style:family="paragraph">
      <style:paragraph-properties fo:text-align="justify" fo:line-height="130%" fo:margin-right="-0.0118in">
        <style:tab-stops>
          <style:tab-stop style:type="left" style:position="-1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list-style-name="LFO4" style:family="paragraph">
      <style:paragraph-properties fo:text-align="justify" fo:line-height="130%">
        <style:tab-stops>
          <style:tab-stop style:type="left" style:position="-0.3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30%" fo:margin-left="0.25in">
        <style:tab-stops>
          <style:tab-stop style:type="left" style:position="0.125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64" style:parent-style-name="Standard" style:family="paragraph">
      <style:paragraph-properties fo:text-align="justify" fo:line-height="130%" fo:margin-left="0.25in">
        <style:tab-stops>
          <style:tab-stop style:type="left" style:position="0.125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66" style:parent-style-name="Standard" style:family="paragraph">
      <style:paragraph-properties fo:text-align="justify" fo:line-height="130%" fo:margin-left="0.25in">
        <style:tab-stops>
          <style:tab-stop style:type="left" style:position="0.125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30%" fo:margin-right="-0.0118in">
        <style:tab-stops>
          <style:tab-stop style:type="left" style:position="0.375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P75" style:parent-style-name="Standard" style:family="paragraph">
      <style:paragraph-properties fo:text-align="justify" fo:line-height="130%">
        <style:tab-stops>
          <style:tab-stop style:type="left" style:position="0.375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list-style-name="LFO4" style:family="paragraph">
      <style:paragraph-properties fo:text-align="justify" fo:line-height="130%">
        <style:tab-stops>
          <style:tab-stop style:type="left" style:position="-0.3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30%" fo:margin-left="0.3937in">
        <style:tab-stops>
          <style:tab-stop style:type="left" style:position="0.4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30%" fo:margin-left="0.3937in">
        <style:tab-stops>
          <style:tab-stop style:type="left" style:position="0.4312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30%" fo:margin-left="0.3937in">
        <style:tab-stops>
          <style:tab-stop style:type="left" style:position="0.4312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Odwołanieprzypisudolneg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line-height="130%">
        <style:tab-stops>
          <style:tab-stop style:type="left" style:position="0.825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TableColumn87" style:family="table-column">
      <style:table-column-properties style:column-width="3.1465in"/>
    </style:style>
    <style:style style:name="TableColumn88" style:family="table-column">
      <style:table-column-properties style:column-width="3.1465in"/>
    </style:style>
    <style:style style:name="Table86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30%">
        <style:tab-stops>
          <style:tab-stop style:type="left" style:position="0.3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30%">
        <style:tab-stops>
          <style:tab-stop style:type="left" style:position="0.3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30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 style:font-style-complex="italic" fo:color="#000000" style:text-position="super 66.6%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30%">
        <style:tab-stops>
          <style:tab-stop style:type="left" style:position="0.375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 fo:color="#000000" style:text-position="super 66.6%"/>
    </style:style>
    <style:style style:name="P100" style:parent-style-name="Standard" style:family="paragraph">
      <style:paragraph-properties fo:text-align="center" fo:line-height="130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 style:font-style-complex="italic" fo:color="#000000" style:text-position="super 66.6%"/>
    </style:style>
    <style:style style:name="P101" style:parent-style-name="Standard" style:family="paragraph">
      <style:paragraph-properties fo:text-align="justify" fo:line-height="130%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nak sprawy:……………………………….</text:p>
      <text:p text:style-name="P3"/>
      <text:p text:style-name="P4">FORMULARZ OFERTOWY<text:s/></text:p>
      <text:p text:style-name="P5"/>
      <text:p text:style-name="P6">Nazwa Wykonawcy: …………………....………………………………………………………………………………………………………...</text:p>
      <text:p text:style-name="P7">Siedziba: ……………………………………..……………………………………………………….....................................................</text:p>
      <text:p text:style-name="P8">NIP.................................................................................REGON....................................................................</text:p>
      <text:p text:style-name="P9">tel.: ............................................................................. fax.: .........................................................................</text:p>
      <text:p text:style-name="P10"><text:span text:style-name="T11">www: ..........................................................................<text:s/></text:span><text:span text:style-name="T12">e-mail:<text:s/></text:span><text:span text:style-name="T13">.....................................................................</text:span></text:p>
      <text:p text:style-name="P14">Do:</text:p>
      <text:p text:style-name="P15">Nazwa Zamawiającego: Przedszkole nr 283</text:p>
      <text:p text:style-name="P16">Siedziba Zamawiającego: 02-785 Warszawa, ul. Puszczyka 6</text:p>
      <text:p text:style-name="P17">W odpowiedzi do zapytania ofertowego na dostawę<text:s/></text:p>
      <text:p text:style-name="P18"/>
      <text:p text:style-name="P19">....................................................................................................................... (własnym transportem)</text:p>
      <text:p text:style-name="Bezodstępów"><text:span text:style-name="T20"><text:s text:c="23"/></text:span><text:span text:style-name="T21">wpisać właściwy rodzaj zamówienia</text:span></text:p>
      <text:p text:style-name="P22">do ………………………………………...... ul .…………………………………….. SKŁADAM OFERTĘ, w zakresie określonym w dokumentach zamówienia, zgodnie z opisem przedmiotu zamówienia i postanowieniami projektu umowy i:</text:p>
      <text:list text:style-name="LFO4" text:continue-numbering="true">
        <text:list-item>
          <text:p text:style-name="P23">Oferuję realizację zamówienia za cenę:</text:p>
        </text:list-item>
      </text:list>
      <text:p text:style-name="P24">Całkowitą cenę brutto ………………………………………….….. zł, w tym należny podatek VAT</text:p>
      <text:p text:style-name="P25">(słownie: ………………………………………………………………………………………………), zgodnie z załączonym do oferty formularzem cenowym.</text:p>
      <text:list text:style-name="LFO4" text:continue-numbering="true">
        <text:list-item>
          <text:p text:style-name="P26">Jednocześnie oświadczam(my), że:</text:p>
        </text:list-item>
      </text:list>
      <text:p text:style-name="P27">1) *wybór niniejszej oferty nie będzie prowadził do powstania u Zamawiającego obowiązku podatkowego zgodnie z przepisami o podatku od towarów i usług</text:p>
      <text:p text:style-name="P28">2) *wybór niniejszej oferty będzie prowadził do powstania u Zamawiającego obowiązku podatkowego zgodnie z przepisami o podatku od towarów i usług. Powyższy obowiązek podatkowy będzie dotyczył następujących towarów lub usług: poz. ……………………………………. objętych przedmiotem zamówienia, których dostawa lub świadczenie będą prowadziły do obowiązku podatkowego, a wartość towaru lub usługi netto objętego obowiązkiem podatkowym zamawiającego (bez kwoty podatku) wynosi …………………………… zł</text:p>
      <text:list text:style-name="LFO4" text:continue-numbering="true">
        <text:list-item>
          <text:p text:style-name="P29"><text:span text:style-name="T30">Akceptuję warunki określone we wzorze umowy i w przypadku wyboru mojej oferty zobowiązuję się do zawarcia umowy wg wzoru stanowiącego załącznik do Zapytania ofertowego z uwzględnieniem zaproponowanych danych ofertowych w terminie i miejscu określonym przez Zamawiającego.</text:span></text:p>
        </text:list-item>
        <text:list-item>
          <text:p text:style-name="P31">Akceptuję warunki płatności określone we wzorze umowy.</text:p>
        </text:list-item>
        <text:list-item>
          <text:p text:style-name="P32">Oświadczam, że uważam się za związanego/ą niniejszą ofertą przez okres wskazany w Zapytaniu.</text:p>
        </text:list-item>
        <text:list-item>
          <text:p text:style-name="P33">Oświadczam, że wynagrodzenie za wykonany przedmiot umowy należy płacić na następujący rachunek bankowy:</text:p>
        </text:list-item>
      </text:list>
      <text:p text:style-name="P34"><text:tab/>……………………………………………………………………………………………………………</text:p>
      <text:p text:style-name="P35"><text:tab/>nazwa banku, nr rachunku bankowego</text:p>
      <text:p text:style-name="P36"><text:tab/>……………………………………………………………………………………………………………</text:p>
      <text:soft-page-break/>
      <text:p text:style-name="P37"><text:tab/>nazwa i adres posiadacza rachunku bankowego</text:p>
      <text:p text:style-name="P38"><text:tab/>Zmiana w/w rachunku w okresie realizacji umowy jest możliwa jedynie na podstawie<text:s/><text:tab/>pisemnego oświadczenia Wykonawcy złożonego w siedzibie Zamawiającego.</text:p>
      <text:list text:style-name="LFO4" text:continue-numbering="true">
        <text:list-item>
          <text:p text:style-name="P39">Informacje wymagane wyłącznie do celów statystycznych:</text:p>
        </text:list-item>
      </text:list>
      <text:p text:style-name="P40">Oświadczam(y), że firma, którą reprezentuje jest:</text:p>
      <text:list text:style-name="LFO5" text:continue-numbering="true">
        <text:list-item>
          <text:p text:style-name="P41"><text:span text:style-name="T42">mikroprzedsiębiorstwem (przedsiębiorstwo, które zatrudnia mniej niż 10 osób i którego roczny obrót lub roczna suma bilansowa nie przekracza 2 milionów EUR),</text:span></text:p>
        </text:list-item>
        <text:list-item>
          <text:p text:style-name="P43"><text:span text:style-name="T44">małym przedsiębiorstwem (przedsiębiorstwo, które zatrudnia mniej niż 50 osób i którego roczny obrót lub roczna suma bilansowa nie przekracza 10 milionów EUR),</text:span></text:p>
        </text:list-item>
        <text:list-item>
          <text:p text:style-name="P45"><text:span text:style-name="T46">średnim przedsiębiorstwem (przedsiębiorstwa, które nie są mikroprzedsiębiorstwami ani małymi przedsiębiorstwami i które zatrudniają mniej niż 250 osób i których roczny obrót nie przekracza 50 milionów EUR lub roczna suma bilansowa nie przekracza 43 milionów EUR)</text:span></text:p>
        </text:list-item>
        <text:list-item>
          <text:p text:style-name="P47"><text:span text:style-name="T48">żadne z powyższych.</text:span></text:p>
        </text:list-item>
      </text:list>
      <text:p text:style-name="P49"><text:span text:style-name="T50">(należy postawić „X” przy właściwym kwadracie)</text:span></text:p>
      <text:list text:style-name="LFO4" text:continue-numbering="true">
        <text:list-item>
          <text:p text:style-name="P51"><text:span text:style-name="T52">Wykonawca przyjmuje do wiadomości, że Przedszkole nr 283 w Warszawie będzie dokonywać płatności za zakupiony towar z zastosowaniem mechanizmu<text:s/></text:span><text:span text:style-name="T53"><text:tab/>podzielonej płatności.</text:span></text:p>
        </text:list-item>
        <text:list-item>
          <text:p text:style-name="P54"><text:span text:style-name="T55">Dotyczy osób fizycznych prowadzących działalność gospodarczą</text:span><text:span text:style-name="T56">:</text:span></text:p>
        </text:list-item>
      </text:list>
      <text:p text:style-name="P57"><text:span text:style-name="T58"><text:tab/>Wykonawca oświadcza, że wskazany w pkt 6 rachunek bankowy:</text:span></text:p>
      <text:list text:style-name="LFO6" text:continue-numbering="true">
        <text:list-item>
          <text:p text:style-name="P59">JEST rachunkiem rozliczeniowym służącym wyłącznie dla celów rozliczeń z tytułu prowadzonej działalności gospodarczej,</text:p>
        </text:list-item>
        <text:list-item>
          <text:p text:style-name="P60">NIE JEST rachunkiem rozliczeniowym służącym wyłącznie dla celów rozliczeń z tytułu prowadzonej<text:s/><text:tab/>działalności gospodarczej i nie jest możliwe dokonywanie płatności z zastosowaniem mechanizmu podzielonej płatności – jednocześnie Wykonawca oświadcza, iż nie posiada żadnego innego rachunku bankowego służącemu wyłącznie dla celów rozliczeń z tytułu prowadzonej działalności gospodarczej.</text:p>
        </text:list-item>
      </text:list>
      <text:list text:style-name="LFO4" text:continue-numbering="true">
        <text:list-item>
          <text:p text:style-name="P61">Aktualny dokument potwierdzający umocowanie do reprezentacji Wykonawcy, Zamawiający może pobrać za pomocą bezpłatnych baz dostępnych pod adresem:<text:bookmark-start text:name="__Fieldmark__110737_681574006"/><text:bookmark-start text:name="__Fieldmark__85763_681574006"/><text:bookmark-start text:name="__Fieldmark__16649_681574006"/><text:bookmark-start text:name="__Fieldmark__5225_681574006"/><text:bookmark-start text:name="__Fieldmark__105854_681574006"/><text:bookmark-end text:name="__Fieldmark__110737_681574006"/><text:bookmark-end text:name="__Fieldmark__85763_681574006"/><text:bookmark-end text:name="__Fieldmark__16649_681574006"/><text:bookmark-end text:name="__Fieldmark__5225_681574006"/><text:bookmark-end text:name="__Fieldmark__105854_681574006"/></text:p>
        </text:list-item>
      </text:list>
      <text:p text:style-name="P62"><text:span text:style-name="T63">https://prod.ceidg.gov.pl/CEIDG/CEIDG.Public.UI/Search.aspx (CEIDG)</text:span><text:bookmark-start text:name="__Fieldmark__110755_681574006"/><text:bookmark-start text:name="__Fieldmark__85774_681574006"/><text:bookmark-start text:name="__Fieldmark__16658_681574006"/><text:bookmark-start text:name="__Fieldmark__5230_681574006"/><text:bookmark-start text:name="__Fieldmark__105869_681574006"/><text:bookmark-end text:name="__Fieldmark__110755_681574006"/><text:bookmark-end text:name="__Fieldmark__85774_681574006"/><text:bookmark-end text:name="__Fieldmark__16658_681574006"/><text:bookmark-end text:name="__Fieldmark__5230_681574006"/><text:bookmark-end text:name="__Fieldmark__105869_681574006"/></text:p>
      <text:p text:style-name="P64"><text:span text:style-name="T65">https://ekrs.ms.gov.pl/web/wyszukiwarka-krs/strona-glowna/ (KRS)</text:span><text:bookmark-start text:name="__Fieldmark__110773_681574006"/><text:bookmark-start text:name="__Fieldmark__85785_681574006"/><text:bookmark-start text:name="__Fieldmark__16667_681574006"/><text:bookmark-start text:name="__Fieldmark__5235_681574006"/><text:bookmark-start text:name="__Fieldmark__105884_681574006"/><text:bookmark-end text:name="__Fieldmark__110773_681574006"/><text:bookmark-end text:name="__Fieldmark__85785_681574006"/><text:bookmark-end text:name="__Fieldmark__16667_681574006"/><text:bookmark-end text:name="__Fieldmark__5235_681574006"/><text:bookmark-end text:name="__Fieldmark__105884_681574006"/></text:p>
      <text:p text:style-name="P66"><text:span text:style-name="T67">inny właściwy rejestr………………………………………… <text:s text:c="7"/>……….…………………………………………</text:span></text:p>
      <text:p text:style-name="P68"><text:span text:style-name="T69"><text:tab/></text:span><text:span text:style-name="T70"><text:s text:c="67"/></text:span><text:span text:style-name="T71">(wpisać nazwę bazy)</text:span><text:span text:style-name="T72"><text:s text:c="2"/></text:span><text:span text:style-name="T73"><text:tab/></text:span><text:span text:style-name="T74"><text:s text:c="42"/>(wpisać adres internetowy bazy)</text:span></text:p>
      <text:p text:style-name="P75"><text:bookmark-start text:name="__Fieldmark__105902_681574006"/><text:bookmark-start text:name="__Fieldmark__5243_681574006"/><text:bookmark-start text:name="__Fieldmark__16679_681574006"/><text:bookmark-start text:name="__Fieldmark__85799_681574006"/><text:bookmark-start text:name="__Fieldmark__110794_681574006"/><text:bookmark-end text:name="__Fieldmark__105902_681574006"/><text:bookmark-end text:name="__Fieldmark__5243_681574006"/><text:bookmark-end text:name="__Fieldmark__16679_681574006"/><text:bookmark-end text:name="__Fieldmark__85799_681574006"/><text:bookmark-end text:name="__Fieldmark__110794_681574006"/><text:span text:style-name="T76"><text:s/>brak możliwości pobrania online</text:span></text:p>
      <text:list text:style-name="LFO4" text:continue-numbering="true">
        <text:list-item>
          <text:p text:style-name="P77">Do oferty załączam następujące dokumenty:</text:p>
        </text:list-item>
      </text:list>
      <text:p text:style-name="P78">1) Formularz asortymentowo – cenowy,</text:p>
      <text:p text:style-name="P79"><text:span text:style-name="T80">2) inne dokumenty:</text:span></text:p>
      <text:p text:style-name="P81"><text:span text:style-name="T82">3) pełnomocnictwo dla osoby uprawnionej do reprezentacji Wykonawcy*</text:span><text:span text:style-name="T83"><text:note text:note-class="footnote" text:id="_ftn0"><text:note-citation>1</text:note-citation><text:note-body><text:p text:style-name="Normalny"><text:s/><text:span text:style-name="T84">Niepotrzebne skreślić</text:span></text:p></text:note-body></text:note>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………………………………………………………….</text:p>
          </table:table-cell>
          <table:table-cell table:style-name="TableCell92">
            <text:p text:style-name="P93">………………………………………………………….</text:p>
          </table:table-cell>
        </table:table-row>
        <table:table-row table:style-name="TableRow94">
          <table:table-cell table:style-name="TableCell95">
            <text:p text:style-name="P96">(miejscowość, data)</text:p>
          </table:table-cell>
          <table:table-cell table:style-name="TableCell97">
            <text:p text:style-name="P98"><text:span text:style-name="T99">(podpis osoby uprawnionej)</text:span></text:p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ListLabel26" style:display-name="ListLabel 26" style:family="text">
      <style:text-properties style:use-window-font-color="true"/>
    </style:style>
    <style:style style:name="ListLabel38" style:display-name="ListLabel 38" style:family="text">
      <style:text-properties fo:font-weight="normal" style:font-weight-asian="norma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use-window-font-color="true"/>
    </style:style>
    <text:list-style style:name="WWNum52" style:display-name="WWNum52">
      <text:list-level-style-number text:level="1" text:style-name="WW_CharLFO1LVL1" style:num-format="1">
        <style:list-level-properties text:space-before="0.5458in" text:min-label-width="0.4166in" text:list-level-position-and-space-mode="label-alignment">
          <style:list-level-label-alignment text:label-followed-by="listtab" fo:margin-left="0.9625in" fo:text-indent="-0.4166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56" style:display-name="WWNum56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59" style:display-name="WWNum59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8659in" fo:margin-bottom="0.11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P2" style:parent-style-name="Standard" style:family="paragraph">
      <style:paragraph-properties fo:text-align="end" fo:line-height="130%" fo:margin-right="-0.0118in">
        <style:tab-stops>
          <style:tab-stop style:type="left" style:position="0.375in"/>
        </style:tab-stops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1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oneta</meta:initial-creator>
    <dc:creator>Emilia Kruszewska-Jancz</dc:creator>
    <meta:creation-date>2022-08-09T09:03:00Z</meta:creation-date>
    <dc:date>2022-08-09T09:03:00Z</dc:date>
    <meta:template xlink:href="Normal" xlink:type="simple"/>
    <meta:editing-cycles>2</meta:editing-cycles>
    <meta:editing-duration>PT60S</meta:editing-duration>
    <meta:document-statistic meta:page-count="3" meta:paragraph-count="10" meta:word-count="757" meta:character-count="5291" meta:row-count="37" meta:non-whitespace-character-count="4544"/>
  </office:meta>
</office:document-meta>
</file>